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andara" fo:font-size="20pt" style:font-size-asian="20pt" style:font-size-complex="20pt"/>
    </style:style>
    <style:style style:name="P2" style:parent-style-name="Normalny" style:family="paragraph">
      <style:paragraph-properties fo:text-align="center" fo:margin-bottom="0in" fo:line-height="100%"/>
      <style:text-properties style:font-name="Candara" fo:font-size="20pt" style:font-size-asian="20pt" style:font-size-complex="20pt"/>
    </style:style>
    <style:style style:name="P3" style:parent-style-name="Normalny" style:family="paragraph">
      <style:paragraph-properties fo:text-align="center" fo:margin-bottom="0in" fo:line-height="100%"/>
      <style:text-properties style:font-name="Candara" fo:font-size="20pt" style:font-size-asian="20pt" style:font-size-complex="20pt"/>
    </style:style>
    <style:style style:name="P4" style:parent-style-name="Normalny" style:family="paragraph">
      <style:paragraph-properties fo:margin-bottom="0in" fo:line-height="100%"/>
      <style:text-properties style:font-name="Candara" fo:font-size="20pt" style:font-size-asian="20pt" style:font-size-complex="20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Candara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3.1486in"/>
    </style:style>
    <style:style style:name="TableColumn9" style:family="table-column">
      <style:table-column-properties style:column-width="3.143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min-row-height="0.28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Candara" style:font-name-asian="Calibri" style:language-asian="en" style:country-asian="US"/>
    </style:style>
    <style:style style:name="TableRow15" style:family="table-row">
      <style:table-row-properties style:min-row-height="0.2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Candara" style:font-name-asian="Calibri" style:language-asian="en" style:country-asian="US"/>
    </style:style>
    <style:style style:name="TableRow20" style:family="table-row">
      <style:table-row-properties style:min-row-height="0.2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Candara" style:font-name-asian="Calibri" style:language-asian="en" style:country-asian="US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Candara" style:font-name-asian="Calibri" style:language-asian="en" style:country-asian="US"/>
    </style:style>
    <style:style style:name="P30" style:parent-style-name="Normalny" style:family="paragraph">
      <style:paragraph-properties fo:margin-bottom="0in" fo:line-height="100%"/>
      <style:text-properties style:font-name="Candara" style:font-name-asian="Calibri" style:language-asian="en" style:country-asian="US"/>
    </style:style>
    <style:style style:name="P31" style:parent-style-name="Normalny" style:family="paragraph">
      <style:paragraph-properties fo:text-align="center" fo:margin-bottom="0in" fo:line-height="100%"/>
      <style:text-properties style:font-name="Candara" fo:font-weight="bold" style:font-weight-asian="bold" fo:font-size="16pt" style:font-size-asian="16pt" style:font-size-complex="16pt"/>
    </style:style>
    <style:style style:name="P32" style:parent-style-name="Normalny" style:family="paragraph">
      <style:paragraph-properties fo:margin-bottom="0in" fo:line-height="100%"/>
      <style:text-properties style:font-name="Candara" fo:font-weight="bold" style:font-weight-asian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Candara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2.1993in"/>
    </style:style>
    <style:style style:name="TableColumn36" style:family="table-column">
      <style:table-column-properties style:column-width="2.0972in"/>
    </style:style>
    <style:style style:name="TableColumn37" style:family="table-column">
      <style:table-column-properties style:column-width="0.7756in"/>
    </style:style>
    <style:style style:name="TableColumn38" style:family="table-column">
      <style:table-column-properties style:column-width="1.2194in"/>
    </style:style>
    <style:style style:name="Table34" style:family="table">
      <style:table-properties style:width="6.2916in" fo:margin-left="0in" table:align="left"/>
    </style:style>
    <style:style style:name="TableRow39" style:family="table-row">
      <style:table-row-properties style:min-row-height="0.25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Row48" style:family="table-row">
      <style:table-row-properties style:min-row-height="0.2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Row57" style:family="table-row">
      <style:table-row-properties style:min-row-height="0.2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Row62" style:family="table-row">
      <style:table-row-properties style:min-row-height="0.25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Row67" style:family="table-row">
      <style:table-row-properties style:min-row-height="0.2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Row72" style:family="table-row">
      <style:table-row-properties style:min-row-height="0.2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P75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P76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Row79" style:family="table-row">
      <style:table-row-properties style:min-row-height="0.252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P82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P83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TableRow86" style:family="table-row">
      <style:table-row-properties style:min-row-height="0.2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P89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P90" style:parent-style-name="Normalny" style:family="paragraph">
      <style:paragraph-properties fo:margin-bottom="0in" fo:line-height="100%"/>
      <style:text-properties style:font-name="Candara" style:font-name-asian="Calibri" fo:font-weight="bold" style:font-weight-asian="bold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Candara" style:font-name-asian="Calibri" style:language-asian="en" style:country-asian="US"/>
    </style:style>
    <style:style style:name="P93" style:parent-style-name="Normalny" style:family="paragraph">
      <style:paragraph-properties fo:text-align="center" fo:margin-bottom="0in" fo:line-height="100%"/>
      <style:text-properties style:font-name="Candara"/>
    </style:style>
    <style:style style:name="P94" style:parent-style-name="Normalny" style:family="paragraph">
      <style:paragraph-properties fo:text-align="center" fo:margin-bottom="0in" fo:line-height="100%"/>
      <style:text-properties style:font-name="Candara"/>
    </style:style>
    <style:style style:name="P95" style:parent-style-name="Normalny" style:family="paragraph">
      <style:paragraph-properties fo:margin-bottom="0in" fo:line-height="150%"/>
    </style:style>
    <style:style style:name="T96" style:parent-style-name="Domyślnaczcionkaakapitu" style:family="text">
      <style:text-properties style:font-name="Candara" fo:font-size="10pt" style:font-size-asian="10pt" style:font-size-complex="10pt"/>
    </style:style>
    <style:style style:name="T97" style:parent-style-name="Domyślnaczcionkaakapitu" style:family="text">
      <style:text-properties style:font-name="Candara" fo:font-size="10pt" style:font-size-asian="10pt" style:font-size-complex="10pt"/>
    </style:style>
    <style:style style:name="T98" style:parent-style-name="Domyślnaczcionkaakapitu" style:family="text">
      <style:text-properties style:font-name="Candara" fo:font-size="10pt" style:font-size-asian="10pt" style:font-size-complex="10pt"/>
    </style:style>
    <style:style style:name="P99" style:parent-style-name="Normalny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Candara" fo:font-size="10pt" style:font-size-asian="10pt" style:font-size-complex="10pt"/>
    </style:style>
    <style:style style:name="T101" style:parent-style-name="Domyślnaczcionkaakapitu" style:family="text">
      <style:text-properties style:font-name="Candara" fo:font-size="10pt" style:font-size-asian="10pt" style:font-size-complex="10pt"/>
    </style:style>
    <style:style style:name="T102" style:parent-style-name="Domyślnaczcionkaakapitu" style:family="text">
      <style:text-properties style:font-name="Candara" fo:font-size="10pt" style:font-size-asian="10pt" style:font-size-complex="10pt"/>
    </style:style>
    <style:style style:name="T103" style:parent-style-name="Domyślnaczcionkaakapitu" style:family="text">
      <style:text-properties style:font-name="Candara" fo:font-size="10pt" style:font-size-asian="10pt" style:font-size-complex="10pt"/>
    </style:style>
    <style:style style:name="P104" style:parent-style-name="Normalny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Candara" fo:font-size="10pt" style:font-size-asian="10pt" style:font-size-complex="10pt"/>
    </style:style>
    <style:style style:name="T106" style:parent-style-name="Domyślnaczcionkaakapitu" style:family="text">
      <style:text-properties style:font-name="Candara" fo:font-size="10pt" style:font-size-asian="10pt" style:font-size-complex="10pt"/>
    </style:style>
    <style:style style:name="T107" style:parent-style-name="Domyślnaczcionkaakapitu" style:family="text">
      <style:text-properties style:font-name="Candara" fo:font-size="10pt" style:font-size-asian="10pt" style:font-size-complex="10pt"/>
    </style:style>
    <style:style style:name="T108" style:parent-style-name="Domyślnaczcionkaakapitu" style:family="text">
      <style:text-properties style:font-name="Candara" fo:font-size="10pt" style:font-size-asian="10pt" style:font-size-complex="10pt"/>
    </style:style>
    <style:style style:name="P109" style:parent-style-name="Normalny" style:family="paragraph">
      <style:paragraph-properties fo:margin-bottom="0in" fo:line-height="150%"/>
    </style:style>
    <style:style style:name="T110" style:parent-style-name="Domyślnaczcionkaakapitu" style:family="text">
      <style:text-properties style:font-name="Candara" fo:font-size="10pt" style:font-size-asian="10pt" style:font-size-complex="10pt"/>
    </style:style>
    <style:style style:name="T111" style:parent-style-name="Domyślnaczcionkaakapitu" style:family="text">
      <style:text-properties style:font-name="Candar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arz zgłoszeniowy na zajęcia</text:p>
      <text:p text:style-name="P2">„Posłuszeństwo Podstawowe”</text:p>
      <text:p text:style-name="P3"/>
      <text:p text:style-name="P4"/>
      <text:p text:style-name="P5"><text:span text:style-name="T6">Dane osobowe właściciela psa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res zamieszkania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elefon kontaktowy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e-mail:</text:p>
          </table:table-cell>
          <table:table-cell table:style-name="TableCell28">
            <text:p text:style-name="P29"/>
            <text:p text:style-name="P30"/>
          </table:table-cell>
        </table:table-row>
      </table:table>
      <text:p text:style-name="P31"/>
      <text:p text:style-name="P32">Informacje<text:s/>o psie: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mię psa: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Wiek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asa:</text:p>
          </table:table-cell>
          <table:table-cell table:style-name="TableCell51">
            <text:p text:style-name="P52"/>
          </table:table-cell>
          <table:table-cell table:style-name="TableCell53">
            <text:p text:style-name="P54">Płeć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tan zdrowia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Kastracja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Przebyte kursy/szkolenia: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Posiadane umiejętności:</text:p>
            <text:p text:style-name="P75"/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Problemy z zachowaniem:</text:p>
            <text:p text:style-name="P82"/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Ulubione zabawki/ zabawy:</text:p>
            <text:p text:style-name="P89"/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/>
      <text:p text:style-name="P95"><text:span text:style-name="T96"><draw:frame draw:z-index="251660288" draw:style-name="a0" draw:name="Obraz 2" text:anchor-type="paragraph" svg:x="-0.15139in" svg:y="0.02917in" svg:width="0.19792in" svg:height="0.14792in" style:rel-width="scale" style:rel-height="scale"><draw:image xlink:href="media/image1.jpeg" xlink:type="simple" xlink:show="embed" xlink:actuate="onLoad"/><svg:title/><svg:desc>C:\Users\Songo\Desktop\NA PLAKATY\images.jpg</svg:desc></draw:frame></text:span><text:span text:style-name="T97">Zajęcia odbywać się będą 1 lub 2 razy w tygodniu w dni i godziny</text:span><text:span text:style-name="T98"><text:s/>wcześniej wspólnie ustalone i trwać będą 60-70 min. <text:s/>Kurs obejmuje 10 spotkań praktycznych + 1 teoretyczne.</text:span></text:p>
      <text:p text:style-name="P99"><text:span text:style-name="T100"><draw:frame draw:z-index="251664384" draw:style-name="a1" draw:name="Obraz 2" text:anchor-type="paragraph" svg:x="-0.15139in" svg:y="0.49931in" svg:width="0.19792in" svg:height="0.14583in" style:rel-width="scale" style:rel-height="scale"><draw:image xlink:href="media/image2.jpeg" xlink:type="simple" xlink:show="embed" xlink:actuate="onLoad"/><svg:title/><svg:desc>C:\Users\Songo\Desktop\NA PLAKATY\images.jpg</svg:desc></draw:frame></text:span><text:span text:style-name="T101"><draw:frame draw:z-index="251661312" draw:style-name="a2" draw:name="Obraz 2" text:anchor-type="paragraph" svg:x="-0.15139in" svg:y="0.05139in" svg:width="0.19792in" svg:height="0.14792in" style:rel-width="scale" style:rel-height="scale"><draw:image xlink:href="media/image1.jpeg" xlink:type="simple" xlink:show="embed" xlink:actuate="onLoad"/><svg:title/><svg:desc>C:\Users\Songo\Desktop\NA PLAKATY\images.jpg</svg:desc></draw:frame></text:span><text:span text:style-name="T102">Pierwsze spotkanie jest teoretyczne (bez udziału psów)- omawiamy technikę szkolenia, zasady panujące podczas zajęć, niezbędne akcesoria. Podstawy</text:span><text:span text:style-name="T103"><text:s/>komunikacji psów i sposób uczenia się.</text:span></text:p>
      <text:p text:style-name="P104"><text:span text:style-name="T105"><draw:frame draw:z-index="251663360" draw:style-name="a3" draw:name="Obraz 2" text:anchor-type="paragraph" svg:x="-0.15139in" svg:y="0.53889in" svg:width="0.18056in" svg:height="0.13542in" style:rel-width="scale" style:rel-height="scale"><draw:image xlink:href="media/image3.jpeg" xlink:type="simple" xlink:show="embed" xlink:actuate="onLoad"/><svg:title/><svg:desc>C:\Users\Songo\Desktop\NA PLAKATY\images.jpg</svg:desc></draw:frame></text:span><text:span text:style-name="T106"><draw:frame draw:z-index="251662336" draw:style-name="a4" draw:name="Obraz 2" text:anchor-type="paragraph" svg:x="-0.15139in" svg:y="0.03889in" svg:width="0.19792in" svg:height="0.14792in" style:rel-width="scale" style:rel-height="scale"><draw:image xlink:href="media/image1.jpeg" xlink:type="simple" xlink:show="embed" xlink:actuate="onLoad"/><svg:title/><svg:desc>C:\Users\Songo\Desktop\NA PLAKATY\images.jpg</svg:desc></draw:frame></text:span><text:span text:style-name="T107">Osoby decydujące się na udział w kursie, zobowiązują się do regularnego uczestnictwa w zajęciach, systematycznej pracy z psem w domu oraz dostosowywania się do uwag i porad prowadzącego. <text:s/>Nieobecności na zajęciach<text:s/></text:span><text:span text:style-name="T108">nie można odrobić w innym terminie<text:s/></text:span></text:p>
      <text:p text:style-name="P109"><text:span text:style-name="T110"><draw:frame draw:z-index="251665408" draw:style-name="a5" draw:name="Obraz 2" text:anchor-type="paragraph" svg:x="-0.13403in" svg:y="0.01111in" svg:width="0.18056in" svg:height="0.13542in" style:rel-width="scale" style:rel-height="scale"><draw:image xlink:href="media/image3.jpeg" xlink:type="simple" xlink:show="embed" xlink:actuate="onLoad"/><svg:title/><svg:desc>C:\Users\Songo\Desktop\NA PLAKATY\images.jpg</svg:desc></draw:frame></text:span><text:span text:style-name="T111">Brak udziału w 3 spotkaniach skutkuje skreśleniem z listy uczestników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.husosky@gmail.com</meta:initial-creator>
    <dc:creator>A. Kwiatkowska</dc:creator>
    <meta:creation-date>2018-03-05T06:17:00Z</meta:creation-date>
    <dc:date>2018-03-05T06:17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59" meta:row-count="7" meta:non-whitespace-character-count="910"/>
  </office:meta>
</office:document-meta>
</file>